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4d90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4d90e" officeooo:paragraph-rsid="0004d90e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63a24" officeooo:paragraph-rsid="00063a24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83a2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04d90e" style:font-size-asian="12pt" style:font-style-asian="italic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63a24" officeooo:paragraph-rsid="00063a24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933c4" officeooo:paragraph-rsid="000933c4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83a2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83a2b" officeooo:paragraph-rsid="00083a2b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font-style="normal" fo:font-weight="bold" officeooo:rsid="0004689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weight="normal" officeooo:rsid="0004689e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63a24" style:font-weight-asian="normal" style:font-name-complex="Arial" style:font-weight-complex="normal"/>
    </style:style>
    <style:style style:name="T7" style:family="text">
      <style:text-properties fo:font-weight="normal" officeooo:rsid="00083a2b" style:font-weight-asian="normal" style:font-name-complex="Arial" style:font-weight-complex="normal"/>
    </style:style>
    <style:style style:name="T8" style:family="text">
      <style:text-properties fo:font-weight="normal" officeooo:rsid="000933c4" style:font-weight-asian="normal" style:font-name-complex="Arial" style:font-weight-complex="normal"/>
    </style:style>
    <style:style style:name="T9" style:family="text">
      <style:text-properties fo:font-weight="normal" officeooo:rsid="000d7691" style:font-weight-asian="normal" style:font-name-complex="Arial" style:font-weight-complex="normal"/>
    </style:style>
    <style:style style:name="T10" style:family="text">
      <style:text-properties officeooo:rsid="0004689e"/>
    </style:style>
    <style:style style:name="T11" style:family="text">
      <style:text-properties style:font-name-complex="Arial"/>
    </style:style>
    <style:style style:name="T12" style:family="text">
      <style:text-properties officeooo:rsid="0004689e" style:font-name-complex="Arial"/>
    </style:style>
    <style:style style:name="T13" style:family="text">
      <style:text-properties officeooo:rsid="00063a24" style:font-name-complex="Arial"/>
    </style:style>
    <style:style style:name="T14" style:family="text">
      <style:text-properties officeooo:rsid="00083a2b" style:font-name-complex="Arial"/>
    </style:style>
    <style:style style:name="T15" style:family="text">
      <style:text-properties officeooo:rsid="000774bc" style:font-name-complex="Arial"/>
    </style:style>
    <style:style style:name="T16" style:family="text">
      <style:text-properties officeooo:rsid="000933c4" style:font-name-complex="Arial"/>
    </style:style>
    <style:style style:name="T17" style:family="text">
      <style:text-properties officeooo:rsid="0004d90e"/>
    </style:style>
    <style:style style:name="T18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tokół komisji konkursowej</text:p>
      <text:p text:style-name="P4"/>
      <text:p text:style-name="P1">Na konkurs literacki<text:span text:style-name="T1"> </text:span><text:span text:style-name="T2">„</text:span><text:span text:style-name="T3">Życzenia dla Polski wierszem pisane”</text:span><text:span text:style-name="T1"> </text:span>dla <text:span text:style-name="T4">uczniów</text:span> <text:span text:style-name="T10">szczecińskich szkół podstawowych wpłynęło 37 pięknych, niejednokrotnie wzruszających i zaskakujących utworów, </text:span><text:span text:style-name="T11">wykona</text:span><text:span text:style-name="T12">nych</text:span><text:span text:style-name="T11"> pod kierunkiem </text:span><text:span text:style-name="T12">14</text:span><text:span text:style-name="T11"> nauczycieli.</text:span></text:p>
      <text:p text:style-name="P6"/>
      <text:p text:style-name="P6">Komisja <text:span text:style-name="T17">obradująca 08.11.2018r.w składzie:</text:span></text:p>
      <text:p text:style-name="P6">-<text:span text:style-name="T17">mgr Katarzyna Rupert (organizatorka)</text:span></text:p>
      <text:p text:style-name="P6">-<text:span text:style-name="T17">mgr Agnieszka Górska (organizatorka)</text:span></text:p>
      <text:p text:style-name="P6">-<text:span text:style-name="T17">mgr Danuta Rauza (organizatorka)</text:span></text:p>
      <text:p text:style-name="P6">- <text:span text:style-name="T17">mgr Agnieszka Kowalczyk (polonistka)</text:span></text:p>
      <text:p text:style-name="P6">-<text:span text:style-name="T17">mgr Aneta Mołodecka (polonistka)</text:span></text:p>
      <text:p text:style-name="P7">-mgr Joanna Kobier (polonistka)</text:p>
      <text:p text:style-name="P8">z przyjemnością informuje, że prace ocenione zostały w trzech kategoriach wiekowych, <text:line-break/>a zwycięzcami zostali:</text:p>
      <text:p text:style-name="P11"/>
      <text:p text:style-name="P12">W kategorii klas III-IV</text:p>
      <text:p text:style-name="P12"/>
      <text:p text:style-name="P10"><text:span text:style-name="T18">I miejsce: </text:span><text:span text:style-name="T13">Natalia W. – Szkoła Podstawowa nr 21 z Oddziałami Integracyjnymi; opiekun: </text:span><text:span text:style-name="T14">pani </text:span><text:span text:style-name="T13">Anna T.</text:span></text:p>
      <text:p text:style-name="P10"><text:span text:style-name="T18">II miejsce: </text:span><text:span text:style-name="T6">Malcolm C. – Szkoła Podstawowa nr 28; opiekun: </text:span><text:span text:style-name="T7">pani </text:span><text:span text:style-name="T6">Honorata Z.</text:span></text:p>
      <text:p text:style-name="P10"><text:span text:style-name="T18">III miejsce: </text:span><text:span text:style-name="T6">Matylda K. – Szkoła Podstawowa nr 21 z Oddziałami Integracyjnymi; opiekun: </text:span><text:span text:style-name="T7">pani </text:span><text:span text:style-name="T6">Anna T.</text:span></text:p>
      <text:p text:style-name="P5"/>
      <text:p text:style-name="P10"><text:span text:style-name="T18">Wyróżnienie</text:span><text:span text:style-name="T11"> : </text:span><text:span text:style-name="T15">Martyna W. – Publiczna Szkoła Podstawowa „Na Głębokiem”; opiekun: </text:span><text:span text:style-name="T14">pani </text:span><text:span text:style-name="T15">Anna S.</text:span></text:p>
      <text:p text:style-name="P15"/>
      <text:p text:style-name="P15">W kategorii klas V-VI</text:p>
      <text:p text:style-name="P15"/>
      <text:p text:style-name="P9"><text:span text:style-name="T18">I miejsce:</text:span><text:span text:style-name="T11"> </text:span><text:span text:style-name="T14">Maksymilian O. – Szkoła Podstawowa nr 56; opiekun: pani Dorota M.</text:span></text:p>
      <text:p text:style-name="P9"><text:span text:style-name="T18">II miejsce: </text:span><text:span text:style-name="T8">Antonina J. – Ogólnokształcąca Szkoła Muzyczna I Stopnia; opiekun: pani Katarzyna J.</text:span></text:p>
      <text:p text:style-name="P9"><text:span text:style-name="T18">III miejsce:</text:span><text:span text:style-name="T11"> </text:span><text:span text:style-name="T16">Aleksandra W. – Szkoła Podstawowa nr 28; opiekun: pani Aneta N.</text:span></text:p>
      <text:p text:style-name="P5"/>
      <text:p text:style-name="P16">W kategorii klas VII-VIII</text:p>
      <text:p text:style-name="P16"/>
      <text:p text:style-name="P10"><text:span text:style-name="T18">I miejsce: </text:span><text:span text:style-name="T7">Kamila B. – Szkoła Podstawowa nr 37; opiekun: pani Ewa Z.</text:span></text:p>
      <text:p text:style-name="P10"><text:span text:style-name="T18">II miejsce:</text:span><text:span text:style-name="T11"> </text:span><text:span text:style-name="T14">Zofia G. - </text:span><text:span text:style-name="T15">Publiczna Szkoła Podstawowa „Na Głębokiem”; opiekun: </text:span><text:span text:style-name="T14">pani Ewa R., pani Anna S.</text:span></text:p>
      <text:p text:style-name="P9"><text:span text:style-name="T18">III miejsce:</text:span><text:span text:style-name="T11"> </text:span><text:span text:style-name="T14">Krzysztof J. – Szkoła Podstawowa nr 5; opiekun: pani Jolanta P.</text:span></text:p>
      <text:p text:style-name="P13"><text:span text:style-name="T14">W</text:span><text:span text:style-name="T11">yróżnienie: </text:span><text:span text:style-name="T5">Emilia S. – Zespół Szkół Szpitanych; opiekun: pani Aneta M.</text:span></text:p>
      <text:p text:style-name="P5"/>
      <text:p text:style-name="P5"/>
      <text:p text:style-name="P5"/>
      <text:p text:style-name="P3">Serdecznie gratulujemy autorom zwycięskich oraz wyróżnionych prac. </text:p>
      <text:p text:style-name="P3">Nagrody oraz dyplomy zostaną przesłane pocztą.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7:00:53.890000000</meta:creation-date>
    <meta:print-date>2018-11-12T17:03:25.328000000</meta:print-date>
    <dc:date>2018-11-12T17:03:55.640000000</dc:date>
    <meta:editing-duration>PT3M3S</meta:editing-duration>
    <meta:editing-cycles>1</meta:editing-cycles>
    <meta:document-statistic meta:table-count="0" meta:image-count="0" meta:object-count="0" meta:page-count="1" meta:paragraph-count="26" meta:word-count="240" meta:character-count="1722" meta:non-whitespace-character-count="1495"/>
    <meta:generator>LibreOffice/5.1.4.2$Windows_x86 LibreOffice_project/f99d75f39f1c57ebdd7ffc5f42867c12031db97a</meta:generator>
  </office:meta>
</office:document-meta>
</file>